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5"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T1" style:family="text">
      <style:text-properties fo:color="#800000"/>
    </style:style>
    <style:style style:name="T2" style:family="text">
      <style:text-properties fo:color="#ff0000"/>
    </style:style>
    <style:style style:name="T3" style:family="text">
      <style:text-properties fo:font-size="10pt" style:font-size-asian="10pt" style:font-size-complex="10pt"/>
    </style:style>
    <style:style style:name="T4" style:family="text">
      <style:text-properties style:font-name="Arial" fo:font-size="10pt" style:font-size-asian="10pt" style:font-size-complex="10pt"/>
    </style:style>
    <style:style style:name="T5" style:family="text">
      <style:text-properties style:font-name="Arial" fo:font-size="10pt" fo:font-style="italic" style:font-size-asian="10pt" style:font-style-asian="italic" style:font-size-complex="10pt" style:font-style-complex="italic"/>
    </style:style>
    <style:style style:name="T6" style:family="text">
      <style:text-properties style:font-name="Arial" fo:font-size="10pt" fo:font-style="normal" style:font-size-asian="10pt" style:font-style-asian="normal" style:font-size-complex="10pt" style:font-style-complex="normal"/>
    </style:style>
    <style:style style:name="T7" style:family="text">
      <style:text-properties style:font-name="Arial" fo:font-style="normal" style:font-style-asian="normal" style:font-style-complex="normal"/>
    </style:style>
    <style:style style:name="T8" style:family="text">
      <style:text-properties style:font-name="Arial" fo:font-size="8pt" fo:font-style="normal" style:font-size-asian="8pt" style:font-style-asian="normal" style:font-size-complex="8pt" style:font-style-complex="normal"/>
    </style:style>
    <style:style style:name="T9" style:family="text">
      <style:text-properties style:font-name="Arial" fo:font-size="9pt" fo:font-style="normal" style:font-size-asian="9pt" style:font-style-asian="normal" style:font-size-complex="9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span text:style-name="Strong_20_Emphasis"><text:span text:style-name="T1">Was die Bibel über die Geistestaufe sagt</text:span></text:span></text:h>
      <text:p text:style-name="P2"><text:span text:style-name="Strong_20_Emphasis"/></text:p>
      <text:p text:style-name="P2"><text:span text:style-name="Strong_20_Emphasis">Denn das Sprachengebet ist das </text:span><text:a xlink:type="simple" xlink:href="http://prophetenschule.org/2012/05/26/der-unterschied-zwischen-bekehrung-und-geistestaufe/"><text:span text:style-name="Strong_20_Emphasis">Zeichen der Geistestaufe</text:span></text:a><text:span text:style-name="Strong_20_Emphasis">, wie Du in den weiteren Bibelversen noch sehen wirst.</text:span></text:p>
      <text:p text:style-name="P2"/>
      <text:p text:style-name="P2">"Ich taufe euch mit Wasser zur Buße; der aber nach mir kommt, ist stärker als ich, so daß ich nicht würdig bin, ihm die Schuhe zu tragen; <text:span text:style-name="T2">der wird euch mit Heiligem Geist und Feuer taufen.</text:span>"<text:line-break/>(Matthäus 3, 11)</text:p>
      <text:p text:style-name="P2"/>
      <text:p text:style-name="P2">"Und er verkündigte und sprach: Es kommt einer nach mir, der stärker ist als ich, und ich bin nicht würdig, ihm gebückt seinen Schuhriemen zu lösen. Ich habe euch mit Wasser getauft; <text:span text:style-name="T2">er aber wird euch mit Heiligem Geist taufen.</text:span>"<text:line-break/>(Markus 1, 7-8)</text:p>
      <text:p text:style-name="P2"/>
      <text:p text:style-name="P2">"Ich taufe euch mit Wasser; es kommt aber einer, der stärker ist als ich, und ich bin nicht würdig, ihm seinen Schuhriemen zu lösen; <text:span text:style-name="T2">der wird euch mit Heiligem Geist und Feuer taufen.</text:span>"<text:line-break/>(Lukas 3, 16)</text:p>
      <text:p text:style-name="P2"/>
      <text:p text:style-name="P2">"Und Johannes bezeugte und sprach: Ich sah den Geist wie eine Taube vom Himmel herabsteigen, und er blieb auf ihm. Und ich kannte ihn nicht; aber der mich sandte, mit Wasser zu taufen, der sprach zu mir: <text:span text:style-name="T2">Der, auf den du den Geist herabsteigen und auf ihm bleiben siehst, der ist's, der mit Heiligem Geist tauft.</text:span>"<text:line-break/>(Johannes 1, 22-23)</text:p>
      <text:p text:style-name="P2"/>
      <text:p text:style-name="P2">"Und als er mit ihnen zusammen war, gebot er ihnen, nicht von Jerusalem zu weichen, sondern die Verheißung des Vaters abzuwarten, die ihr [— so sprach er —] von mir vernommen habt, denn Johannes hat mit Wasser getauft,<text:span text:style-name="T2"> ihr aber sollt mit Heiligem Geist getauft werden nicht lange nach diesen Tagen.</text:span>"<text:line-break/>(Apostelgeschichte 1, 4-5)</text:p>
      <text:p text:style-name="P5"><text:span text:style-name="Strong_20_Emphasis"/></text:p>
      <text:p text:style-name="P4"><text:span text:style-name="Strong_20_Emphasis">Bedeutung dieser Bibelverse: </text:span>JESUS ist der Täufer im Heiligen Geist. Und Er hatte den Jüngern angekündigt, dass sie im Heiligen Geist getauft werden. Er kündigte sogar das Sprachengebet an, wie Du später noch erfahren wirst.</text:p>
      <text:h text:style-name="P1" text:outline-level="2"><text:span text:style-name="Strong_20_Emphasis"><text:span text:style-name="T1"/></text:span></text:h>
      <text:p text:style-name="P2"><text:span text:style-name="Strong_20_Emphasis"><text:span text:style-name="T1"/></text:span></text:p>
      <text:h text:style-name="P1" text:outline-level="2"><text:soft-page-break/><text:span text:style-name="Strong_20_Emphasis"><text:span text:style-name="T1"/></text:span></text:h>
      <text:h text:style-name="P1" text:outline-level="2"><text:span text:style-name="Strong_20_Emphasis"><text:span text:style-name="T1">Jetzt zu den 20 Bibelversen über Sprachengebet</text:span></text:span></text:h>
      <text:h text:style-name="P1" text:outline-level="2"><text:span text:style-name="Strong_20_Emphasis">1.</text:span></text:h>
      <text:p text:style-name="P2"><text:span text:style-name="Strong_20_Emphasis">Markus 16, 17-18:</text:span></text:p>
      <text:p text:style-name="P2">"Diese Zeichen aber werden die begleiten, die gläubig geworden sind: In meinem Namen werden sie Dämonen austreiben, <text:span text:style-name="T2">sie werden in neuen Sprachen reden,</text:span> Schlangen werden sie aufheben, und wenn sie etwas Tödliches trinken, wird es ihnen nichts schaden; Kranken werden sie die Hände auflegen, und sie werden sich wohl befinden."</text:p>
      <text:p text:style-name="P3"><text:span text:style-name="Strong_20_Emphasis">Bedeutung: </text:span>JESUS selbst hat hier zu Seinen Jüngern gesprochen. Er hat ihnen schon<text:span text:style-name="Emphasis"> vor</text:span> Pfingsten die kommenden Zeichen mitgeteilt<text:span text:style-name="Strong_20_Emphasis">, </text:span>unter anderem das Sprachengebet.</text:p>
      <text:h text:style-name="P1" text:outline-level="2"><text:span text:style-name="Strong_20_Emphasis">2.</text:span></text:h>
      <text:p text:style-name="P2"><text:span text:style-name="Strong_20_Emphasis">Johannes 4, 23-24:</text:span></text:p>
      <text:p text:style-name="P2">"Aber die Stunde kommt und ist schon da, wo die wahren Anbeter<text:line-break/>den Vater<text:span text:style-name="T2"> im Geist und in der Wahrheit anbeten werden</text:span>; denn der Vater sucht solche Anbeter.<text:line-break/><text:span text:style-name="T2">Gott ist Geist, und die ihn anbeten, müssen ihn im Geist und in der Wahrheit anbeten.</text:span>"</text:p>
      <text:p text:style-name="P3"><text:span text:style-name="Strong_20_Emphasis">Bedeutung: </text:span>Und wieder spricht hier JESUS zu Seinen Jüngern. Er spricht über die Anbetung im Geist und dass Gott solche Anbeter sucht. Frage Dich mal: Wie können wir im und mit dem Geist anbeten?</text:p>
      <text:h text:style-name="P1" text:outline-level="2"><text:span text:style-name="Strong_20_Emphasis">3.</text:span></text:h>
      <text:p text:style-name="P2"><text:span text:style-name="Strong_20_Emphasis">Apostelgeschichte 2, 1-13</text:span></text:p>
      <text:p text:style-name="P2">"Und als der Tag der Pfingsten sich erfüllte, waren sie alle einmütig beisammen. Und es entstand plötzlich vom Himmel her ein Brausen wie von einem daherfahrenden gewaltigen Wind und erfüllte das ganze Haus, in dem sie saßen. Und es erschienen ihnen Zungen wie von Feuer, die sich zerteilten und sich auf jeden von ihnen setzten.<text:span text:style-name="T2"> Und sie wurden alle vom Heiligen Geist erfüllt und fingen an, in anderen Sprachen zu reden, wie der Geist es ihnen auszusprechen gab. </text:span>Es wohnten aber in Jerusalem Juden, gottesfürchtige Männer aus allen Heidenvölkern unter dem Himmel. Als nun dieses Getöse entstand, kam die Menge zusammen und wurde bestürzt; denn jeder hörte sie in seiner eigenen Sprache reden. Sie entsetzten sich aber alle, verwunderten sich und sprachen zueinander: Siehe, sind diese, die da reden, nicht alle Galiläer? Wieso hören wir sie dann jeder in unserer eigenen Sprache, in der wir geboren wurden? Parther und Meder und Elamiter und wir Bewohner von Mesopotamien, Judäa und Kappadocien, Pontus und Asia; Phrygien und Pamphylien, Ägypten und von den Gegenden Libyens bei Kyrene, und die hier weilenden Römer, Juden und Proselyten, Kreter und Araber — <text:span text:style-name="T2">wir hören sie in unseren Sprachen die großen Taten Gottes verkünden!</text:span> Und sie entsetzten sich alle und gerieten in Verlegenheit und sprachen einer zum anderen: Was soll das wohl sein? Andere aber spotteten und sprachen: Sie sind voll süßen Weines!"</text:p>
      <text:p text:style-name="P3"><text:span text:style-name="Strong_20_Emphasis">Bedeutung: </text:span>Die Jünger erhielten die Geistestaufe, so wie es JESUS ihnen angekündigt hatte. Dass sie plötzlich anfingen, in anderen Sprachen zu reden, war vielleicht etwas ungewohnt, aber JESUS hatte es ihnen schon zuvor angekündigt.<text:line-break/>Und diese Sprachen waren weltlich existente Sprachen, wodurch sich die umliegenden Heiden <text:soft-page-break/>bekehrten.</text:p>
      <text:h text:style-name="P1" text:outline-level="2"><text:span text:style-name="Strong_20_Emphasis">4.</text:span></text:h>
      <text:p text:style-name="P2"><text:span text:style-name="Strong_20_Emphasis">Apostelgeschichte 10, 44-46:</text:span></text:p>
      <text:p text:style-name="P2">"Während Petrus noch diese Worte redete, fiel der Heilige Geist auf alle, die das Wort hörten. Und alle Gläubigen aus der Beschneidung, die mit Petrus gekommen waren, gerieten außer sich vor Staunen, daß die Gabe des Heiligen Geistes auch über die Heiden ausgegossen wurde.<text:span text:style-name="T2"> Denn sie hörten sie in Sprachen reden und Gott hoch preisen.</text:span>"</text:p>
      <text:p text:style-name="P3"><text:span text:style-name="Strong_20_Emphasis">Bedeutung: </text:span>Hier bekehrten sich die Heiden (Anm. nicht Juden) zu JESUS und empfingen das Sprachengebet. Wie man sieht, wurde das Sprachengebet als<text:span text:style-name="Emphasis"> eines</text:span> der Zeichen gesehen, dass sie gläubig geworden waren und die Geistestaufe bekommen haben. So wie es JESUS zuvor sagte.</text:p>
      <text:h text:style-name="P1" text:outline-level="2"><text:span text:style-name="Strong_20_Emphasis">5.</text:span></text:h>
      <text:p text:style-name="P2"><text:span text:style-name="Strong_20_Emphasis">Apostelgeschichte 19, 5-6:</text:span></text:p>
      <text:p text:style-name="P2">"Als sie das hörten, ließen sie sich taufen auf den Namen des Herrn Jesus. <text:span text:style-name="T2">Und als Paulus ihnen die Hände auflegte, kam der Heilige Geist auf sie, und sie redeten in Sprachen und weissagten.</text:span>"</text:p>
      <text:p text:style-name="P3"><text:span text:style-name="Strong_20_Emphasis">Bedeutung: </text:span>Und wieder sieht man hier, dass das Sprachengebet als eines der Zeichen der Geistestaufe kam - und auch die Gabe der Prophetie.</text:p>
      <text:h text:style-name="P1" text:outline-level="2"><text:span text:style-name="Strong_20_Emphasis">6.</text:span></text:h>
      <text:p text:style-name="P2"><text:span text:style-name="Strong_20_Emphasis">1. Korinther 12, 3</text:span></text:p>
      <text:p text:style-name="P2">"Darum lasse ich euch wissen, <text:span text:style-name="T2">daß niemand, der im Geist Gottes redet, Jesus verflucht nennt</text:span>; es kann aber auch niemand Jesus Herrn nennen als nur im Heiligen Geist."</text:p>
      <text:p text:style-name="P3"><text:span text:style-name="Strong_20_Emphasis">Bedeutung: </text:span>Paulus erklärt hier, dass man JESUS nicht lästern kann, wenn man im Heiligen Geist redet<text:span text:style-name="Strong_20_Emphasis">. </text:span>Und dass es der Heilige Geist ist, der uns das Bekenntnis "JESUS ist HERR!" gibt.<text:line-break/>Daraus kann man auch folgern, dass man beim Sprachengebet keine lästernden Worte, sondern gottgewollt und geistgeführt spricht.</text:p>
      <text:h text:style-name="P1" text:outline-level="2"><text:span text:style-name="Strong_20_Emphasis">7.</text:span></text:h>
      <text:p text:style-name="P2"><text:span text:style-name="Strong_20_Emphasis">1. Korinther 12, 7-10</text:span></text:p>
      <text:p text:style-name="P2"> "Jedem wird aber das offensichtliche Wirken des Geistes zum [allgemeinen] Nutzen verliehen. Dem einen nämlich wird durch den Geist ein Wort der Weisheit gegeben, einem anderen aber ein Wort der Erkenntnis gemäß demselben Geist; einem anderen Glauben in demselben Geist; einem anderen Gnadengaben der Heilungen in demselben Geist; einem anderen Wirkungen von Wunderkräften, einem anderen Weissagung, einem anderen Geister zu unterscheiden, <text:span text:style-name="T2">einem anderen verschiedene Arten von Sprachen, einem anderen die Auslegung der Sprachen.</text:span>"</text:p>
      <text:p text:style-name="P3"><text:span text:style-name="Strong_20_Emphasis">Bedeutung: </text:span>Das Sprachengebet und die Auslegung des Sprachengebets/der Zungenrede ist eine der 9 Geistesgaben des Heiligen Geistes.</text:p>
      <text:h text:style-name="P1" text:outline-level="2"><text:span text:style-name="Strong_20_Emphasis">8.</text:span></text:h>
      <text:p text:style-name="P2"><text:span text:style-name="Strong_20_Emphasis">1. Korinther 13, 1</text:span></text:p>
      <text:p text:style-name="P2"><text:soft-page-break/>"<text:span text:style-name="T2">Wenn ich in Sprachen der Menschen und der Engel redete, aber keine Liebe hätte,</text:span> so wäre ich ein tönendes Erz oder eine klingende Schelle."</text:p>
      <text:p text:style-name="P3"><text:span text:style-name="Strong_20_Emphasis">Bedeutung: </text:span>Zum einen sieht man hier, dass es Sprachen der Menschen (also weltlich existente), aber auch Engelssprachen (himmlische Sprachen) gibt. Zum anderen sagt hier Paulus auch, dass man wie "ein tönendes Erz oder eine klingende Schelle" ist, wenn man das Sprachengebet <text:span text:style-name="Emphasis">ohne</text:span> Liebe praktiziert.</text:p>
      <text:h text:style-name="P1" text:outline-level="2"><text:span text:style-name="Strong_20_Emphasis">9.</text:span></text:h>
      <text:p text:style-name="P2"><text:span text:style-name="Strong_20_Emphasis">1. Korinther 13, 8-10</text:span></text:p>
      <text:p text:style-name="P2">"Die Liebe hört niemals auf. Aber seien es Weissagungen, sie werden weggetan werden; <text:span text:style-name="T2">seien es Sprachen, sie werden aufhören</text:span>; sei es Erkenntnis, sie wird weggetan werden. Denn wir erkennen stückweise und wir weissagen stückweise; <text:span text:style-name="T2">wenn aber einmal das Vollkommene da ist, dann wird das Stückwerk weggetan.</text:span>"</text:p>
      <text:p text:style-name="P3"><text:span text:style-name="Strong_20_Emphasis">Bedeutung: </text:span>Hier sagt Paulus, dass alle Geistesgaben, aber auch die Erkenntnis aufhören wird. Wann wird das alles aufhören? - Wenn das Vollkommene da ist. Und wann ist das Vollkommene da? - Wenn JESUS wieder kommt. Denn wir erkennen<text:span text:style-name="Emphasis"> noch immer</text:span> stückweise und auch unsere prophetischen Botschaften sind <text:span text:style-name="Emphasis">nicht</text:span> unfehlbar.</text:p>
      <text:h text:style-name="P1" text:outline-level="2"><text:span text:style-name="Strong_20_Emphasis">10.</text:span></text:h>
      <text:p text:style-name="P2"><text:span text:style-name="Strong_20_Emphasis">1. Korinther 14, 2</text:span></text:p>
      <text:p text:style-name="P2">"<text:span text:style-name="T2">Denn wer in Sprachen redet, der redet nicht für Menschen, sondern für Gott;</text:span> denn niemand versteht es, sondern er redet Geheimnisse im Geist."</text:p>
      <text:p text:style-name="P3"><text:span text:style-name="Strong_20_Emphasis">Bedeutung: </text:span>Beim Sprachengebet reden wir zu Gott. Mit dem <text:span text:style-name="Emphasis">Verstand</text:span> kann es nicht verstanden werden.</text:p>
      <text:h text:style-name="P1" text:outline-level="2"><text:span text:style-name="Strong_20_Emphasis">11.</text:span></text:h>
      <text:p text:style-name="P2"><text:span text:style-name="Strong_20_Emphasis">1. Korinther 14, 4</text:span></text:p>
      <text:p text:style-name="P2">"<text:span text:style-name="T2">Wer in einer Sprache redet, erbaut sich selbst</text:span>; wer aber weissagt, erbaut die Gemeinde [o.a. Versammlung]."</text:p>
      <text:p text:style-name="P3"><text:span text:style-name="Strong_20_Emphasis">Bedeutung: </text:span>Das Sprachengebet baut den Beter auf. Eine prophetische Botschaft baut die Versammlung, also andere Christen und Menschen, auf.</text:p>
      <text:h text:style-name="P1" text:outline-level="2"><text:span text:style-name="Strong_20_Emphasis">12.</text:span></text:h>
      <text:p text:style-name="P2"><text:span text:style-name="Strong_20_Emphasis">1. Korinther 14, 5</text:span></text:p>
      <text:p text:style-name="P2">"<text:span text:style-name="T2">Ich wünschte, daß ihr alle in Sprachen reden würdet</text:span>, noch viel mehr aber, daß ihr weissagen würdet."</text:p>
      <text:p text:style-name="P3"><text:span text:style-name="Strong_20_Emphasis">Bedeutung:</text:span> Paulus äußert hier den Wunsch, dass doch alle Christen in Sprachen beten würden. Und sein noch größerer Wunsch ist, dass sie prophetisch reden sollten.<text:line-break/>Wenn man mal in die <text:a xlink:type="simple" xlink:href="http://www.bibelkommentare.de/index.php?page=studybible&amp;book=46&amp;chapter=14">Studienbibel</text:a> schaut, sieht man, dass da nichts von "würden" im Sinne von "Es <text:span text:style-name="Emphasis">wäre</text:span> schön, <text:span text:style-name="Emphasis">wenn</text:span>" steht. So kann man davon ausgehen, dass Paulus damit sagte: "Es ist <text:span text:style-name="Emphasis">wirklich möglich</text:span>, also <text:span text:style-name="Emphasis">streckt</text:span> euch danach aus!"</text:p>
      <text:h text:style-name="P1" text:outline-level="2"><text:soft-page-break/><text:span text:style-name="Strong_20_Emphasis">13.</text:span></text:h>
      <text:p text:style-name="P2"><text:span text:style-name="Strong_20_Emphasis">1. Korinther 14, 13</text:span></text:p>
      <text:p text:style-name="P2">"Darum: <text:span text:style-name="T2">Wer in einer Sprache redet, der bete, daß er es auch auslegen kann.</text:span>"</text:p>
      <text:p text:style-name="P3"><text:span text:style-name="Strong_20_Emphasis">Bedeutung: </text:span>Paulus erklärt hier, dass das Sprachengebet auch ausgelegt werden kann.</text:p>
      <text:h text:style-name="P1" text:outline-level="2"><text:span text:style-name="Strong_20_Emphasis">14.</text:span></text:h>
      <text:p text:style-name="P2"><text:span text:style-name="Strong_20_Emphasis">1. Korinther 14, 14</text:span></text:p>
      <text:p text:style-name="P2">"Denn <text:span text:style-name="T2">wenn ich in einer Sprache bete, so betet zwar mein Geist</text:span>, aber mein Verstand ist ohne Frucht."</text:p>
      <text:p text:style-name="P3"><text:span text:style-name="Strong_20_Emphasis">Bedeutung: </text:span>Das heißt wieder, dass unser Verstand vom Sprachengebet nichts hat, denn er ist sozusagen "ohne Frucht" - die Worte können nicht verstanden werden.<text:line-break/>Aber unser Geist betet und unser Geist zieht Nutzen daraus.</text:p>
      <text:h text:style-name="P1" text:outline-level="2"><text:span text:style-name="Strong_20_Emphasis">15.</text:span></text:h>
      <text:p text:style-name="P2"><text:span text:style-name="Strong_20_Emphasis">1. Korinther 14, 15</text:span></text:p>
      <text:p text:style-name="P2">"Wie soll es nun sein? <text:span text:style-name="T2">Ich will mit dem Geist beten, ich will aber auch mit dem Verstand beten; ich will mit dem Geist lobsingen, ich will aber auch mit dem Verstand lobsingen.</text:span>"</text:p>
      <text:p text:style-name="P3"><text:span text:style-name="Strong_20_Emphasis">Bedeutung: </text:span>Paulus sagt also, dass man mit dem Geist<text:span text:style-name="Emphasis"> und</text:span> mit dem Verstand beten kann und soll. Und man kann sogar "im Geist singen" (<text:a xlink:type="simple" xlink:href="http://prophetenschule.org/2012/11/27/was-ist-sprachengesang/">Sprachengesang</text:a>). </text:p>
      <text:h text:style-name="P1" text:outline-level="2"><text:span text:style-name="Strong_20_Emphasis">16.</text:span></text:h>
      <text:p text:style-name="P2"><text:span text:style-name="Strong_20_Emphasis">1. Korinther 14, 18</text:span></text:p>
      <text:p text:style-name="P2">"Ich danke meinem Gott, daß ich <text:span text:style-name="T2">mehr in Sprachen rede als ihr alle.</text:span>"</text:p>
      <text:p text:style-name="P3"><text:span text:style-name="Strong_20_Emphasis">Bedeutung:</text:span> Paulus praktizierte das Sprachengebet eifrig und Er dankte Gott für diese Gabe.</text:p>
      <text:h text:style-name="P1" text:outline-level="2"><text:span text:style-name="Strong_20_Emphasis">17.</text:span></text:h>
      <text:p text:style-name="P2"><text:span text:style-name="Strong_20_Emphasis">1. Korinther 14, 39</text:span></text:p>
      <text:p text:style-name="P2">"Also, ihr Brüder, strebt danach, zu weissagen, und <text:span text:style-name="T2">das Reden in Sprachen verhindert nicht.</text:span>"</text:p>
      <text:p text:style-name="P3"><text:span text:style-name="Strong_20_Emphasis">Bedeutung: </text:span>Zum einen steht hier: Wir sollen uns nach der Gabe der Prophetie ausstrecken. Und zum anderen auch, dass wir das Sprachengebet nicht "verhindern" sollen. Denn es steht jedem frei zu, für sich persönlich zu Gott in Sprachen zu beten. </text:p>
      <text:h text:style-name="P1" text:outline-level="2"><text:span text:style-name="Strong_20_Emphasis">18.</text:span></text:h>
      <text:p text:style-name="P2"><text:span text:style-name="Strong_20_Emphasis">Römer 8, 26-27</text:span></text:p>
      <text:p text:style-name="P2">"Ebenso kommt aber auch der Geist unseren Schwachheiten zu Hilfe. <text:span text:style-name="T2">Denn wir wissen nicht, was wir beten sollen, wie sich's gebührt; aber der Geist selbst tritt für uns ein mit unaussprechlichen Seufzern.</text:span> Der aber die Herzen erforscht, weiß, was das Trachten des Geistes ist; denn er tritt so für die Heiligen ein, wie es Gott entspricht."</text:p>
      <text:p text:style-name="P3"><text:soft-page-break/><text:span text:style-name="Strong_20_Emphasis">Bedeutung: </text:span>Oft wissen wir nicht, wie und was wir beten sollen. Genau das zeigt, dass der Heilige Geist uns beim Sprachengebet die perfekten Worte gibt. </text:p>
      <text:h text:style-name="P1" text:outline-level="2"><text:span text:style-name="Strong_20_Emphasis">19.</text:span></text:h>
      <text:p text:style-name="P2"><text:span text:style-name="Strong_20_Emphasis">Epheser 6, 17-18</text:span></text:p>
      <text:p text:style-name="P2">"und nehmt auch den Helm des Heils und das Schwert des Geistes, welches das Wort Gottes ist, indem ihr zu jeder Zeit betet mit allem <text:span text:style-name="T2">Gebet und Flehen im Geist</text:span>, und wacht zu diesem Zweck in aller Ausdauer und Fürbitte für alle Heiligen,"</text:p>
      <text:p text:style-name="P3"><text:span text:style-name="Strong_20_Emphasis">Bedeutung: </text:span>"Beten im Geist", so wie JESUS auch von der "Anbetung im Geist" sprach, ist das Sprachengebet. Das sieht man auch daran, dass es der gleiche Ausdruck wie in 1. Korinther 14, 14 und 1. Korinther 14, 15 ist! </text:p>
      <text:h text:style-name="P1" text:outline-level="2"><text:span text:style-name="Strong_20_Emphasis">20.</text:span></text:h>
      <text:p text:style-name="P2"><text:span text:style-name="Strong_20_Emphasis">Judas 1, 20</text:span></text:p>
      <text:p text:style-name="P2">"Ihr aber, Geliebte, erbaut euch auf euren allerheiligsten Glauben und <text:span text:style-name="T2">betet im Heiligen Geist</text:span>;"</text:p>
      <text:p text:style-name="P3"><text:span text:style-name="Strong_20_Emphasis">Bedeutung: </text:span>Das Sprachengebet baut uns und somit auch unseren Glauben auf!<text:line-break/>Siehe auch 1. Korinther 14, 14 und 1. Korinther 14, 15.</text:p>
      <text:p text:style-name="P2"><text:span text:style-name="Strong_20_Emphas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9pt" fo:font-style="normal" style:font-size-asian="9pt" style:font-style-asian="normal" style:font-size-complex="9pt" style:font-style-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span text:style-name="MT1">© Julia Berndt, </text:span><text:a xlink:type="simple" xlink:href="http://www.prophetenschule.org/"><text:span text:style-name="MT1">www.prophetenschule.org</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a Elsinger</meta:initial-creator>
    <meta:creation-date>2013-02-03T14:29:51.56</meta:creation-date>
    <dc:date>2013-02-03T14:32:59.58</dc:date>
    <dc:creator>Julia Elsinger</dc:creator>
    <meta:editing-duration>PT3M11S</meta:editing-duration>
    <meta:editing-cycles>2</meta:editing-cycles>
    <meta:generator>OpenOffice.org/3.3$Win32 OpenOffice.org_project/330m20$Build-9567</meta:generator>
    <meta:document-statistic meta:table-count="0" meta:image-count="0" meta:object-count="0" meta:page-count="6" meta:paragraph-count="90" meta:word-count="1870" meta:character-count="11429"/>
  </office:meta>
</office:document-meta>
</file>