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text-properties fo:color="#000000" style:font-name="Arial" fo:font-size="12pt" fo:font-style="italic" fo:font-weight="bold" style:font-size-asian="12pt" style:font-style-asian="italic" style:font-weight-asian="bold" style:font-size-complex="12pt" style:font-style-complex="italic" style:font-weight-complex="bold"/>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paragraph-properties fo:text-align="start" style:justify-single-word="false"/>
    </style:style>
    <style:style style:name="P10" style:family="paragraph" style:parent-style-name="Text_20_body" style:list-style-name="L8">
      <style:paragraph-properties fo:text-align="start" style:justify-single-word="false"/>
    </style:style>
    <style:style style:name="P11" style:family="paragraph" style:parent-style-name="Text_20_body" style:list-style-name="L9">
      <style:paragraph-properties fo:text-align="start" style:justify-single-word="false"/>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justify" style:justify-single-word="false"/>
    </style:style>
    <style:style style:name="P14" style:family="paragraph" style:parent-style-name="Text_20_body">
      <style:text-properties style:font-name="Arial" fo:font-size="10pt" style:font-size-asian="10pt" style:font-size-complex="10pt"/>
    </style:style>
    <style:style style:name="P15" style:family="paragraph" style:parent-style-name="Text_20_body">
      <style:paragraph-properties fo:text-align="start" style:justify-single-word="false"/>
      <style:text-properties fo:color="#000000" style:font-name="Arial" fo:font-size="10pt" fo:font-weight="normal" style:font-size-asian="10pt" style:font-weight-asian="normal" style:font-size-complex="10pt" style:font-weight-complex="normal"/>
    </style:style>
    <style:style style:name="T1" style:family="text">
      <style:text-properties fo:color="#000000" style:font-name="Arial" fo:font-size="10pt" fo:font-weight="normal" style:font-size-asian="10pt" style:font-weight-asian="normal" style:font-size-complex="10pt" style:font-weight-complex="normal"/>
    </style:style>
    <style:style style:name="T2" style:family="text">
      <style:text-properties fo:color="#000000" style:font-name="Arial" fo:font-size="10pt" fo:font-weight="bold" style:font-size-asian="10pt" style:font-weight-asian="bold" style:font-size-complex="10pt" style:font-weight-complex="bold"/>
    </style:style>
    <style:style style:name="T3" style:family="text">
      <style:text-properties fo:color="#000000" style:font-name="Arial" fo:font-size="10pt" fo:font-style="italic" fo:font-weight="bold" style:font-size-asian="10pt" style:font-style-asian="italic" style:font-weight-asian="bold" style:font-size-complex="10pt" style:font-style-complex="italic" style:font-weight-complex="bold"/>
    </style:style>
    <style:style style:name="T4" style:family="text">
      <style:text-properties fo:color="#000000" style:font-name="Arial" fo:font-size="12pt" fo:font-style="italic" fo:font-weight="bold" style:font-size-asian="12pt" style:font-style-asian="italic" style:font-weight-asian="bold" style:font-size-complex="12pt" style:font-style-complex="italic" style:font-weight-complex="bold"/>
    </style:style>
    <style:style style:name="T5" style:family="text">
      <style:text-properties fo:color="#000000" style:font-name="Arial" fo:font-style="italic" fo:font-weight="bold" style:font-style-asian="italic" style:font-weight-asian="bold" style:font-style-complex="italic" style:font-weight-complex="bold"/>
    </style:style>
    <style:style style:name="T6" style:family="text">
      <style:text-properties fo:font-size="8pt" style:font-size-asian="8pt" style:font-size-complex="8pt"/>
    </style:style>
    <style:style style:name="T7" style:family="text">
      <style:text-properties fo:font-size="8pt" fo:font-style="italic" style:font-size-asian="8pt" style:font-style-asian="italic" style:font-size-complex="8pt" style:font-style-complex="italic"/>
    </style:style>
    <style:style style:name="T8" style:family="text">
      <style:text-properties fo:font-size="8pt" fo:font-style="normal" style:font-size-asian="8pt" style:font-style-asian="normal" style:font-size-complex="8pt" style:font-style-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Script: <text:line-break/>Tipps zum Einüben des persönlichen Sprachengebets</text:h>
      <text:p text:style-name="P15"/>
      <text:p text:style-name="P15">Zunächst sollte man, bevor man den ‘Mund aufmacht’, die Kontrolle über das verständige Reden ganz bewusst an Gott abgeben. Man muss sich im Klaren darüber sein, dass das nächste, was aus dem Mund kommt, wie Kindergebabbel klingt – also die “Demütigung des Verstandes schlechthin” (Zitat: Birgit Erbe).</text:p>
      <text:p text:style-name="P15"/>
      <text:list xml:id="list38322880" text:style-name="L1">
        <text:list-item>
          <text:p text:style-name="P2"><text:span text:style-name="Strong_20_Emphasis"><text:span text:style-name="T1">Solange man aber an seinem Verstand, seiner Klugheit und seiner Mündigkeit festhält, kann man dieses Sprachenbeten nicht praktizieren.</text:span></text:span><text:span text:style-name="T1"><text:line-break/>Es umgeht schlichtweg den Verstand; man muss vor Gott schon werden wie ein kleines Kind. In dieser Position kann man dann auch mit dem Gebabbel umgehen.<text:line-break/>Nicht nur, dass man diesbezüglich vor Gott werden muss wie ein Kind; gleichzeitig steht man auch vor einer großen Glaubensherausforderung – völlig kindlich muss man davon ausgehen, dass, wenn man den Mund jetzt aufmacht, auch etwas herauskommen wird, was man weder vorher mit dem Verstand gebildet hat noch vorher in Worte fassen konnte </text:span><text:span text:style-name="Strong_20_Emphasis"><text:span text:style-name="T1"><text:line-break/>(obwohl es aber sein kann, dass im Verstand schon Silben angekommen sein können – man hört sie dann innerlich).</text:span></text:span></text:p>
        </text:list-item>
      </text:list>
      <text:p text:style-name="Text_20_body"><text:span text:style-name="Strong_20_Emphasis"><text:span text:style-name="T1"/></text:span></text:p>
      <text:list xml:id="list38326286" text:style-name="L2">
        <text:list-item>
          <text:p text:style-name="P3"><text:span text:style-name="Strong_20_Emphasis"><text:span text:style-name="T1">Die Worte kommen aber erst dann richtig, wenn man den Mund aufmacht und sie ausspricht.</text:span></text:span><text:span text:style-name="T1"><text:line-break/>Es ist wie ein Sprung in das tiefe Wasser, ohne zu wissen, ob man schwimmen kann – nur auf das Wort und damit den Willen Gottes hin – so ist der Vorgang des Sprachenbetens in den Gefühlen. Aber der investierte Glaube und vor allem der Mut lohnen sich.</text:span></text:p>
        </text:list-item>
      </text:list>
      <text:p text:style-name="Text_20_body"><text:span text:style-name="T1"/></text:p>
      <text:list xml:id="list38308734" text:style-name="L3">
        <text:list-item>
          <text:p text:style-name="P4"><text:span text:style-name="Strong_20_Emphasis"><text:span text:style-name="T1">Und keine Angst; die Gedanken, die sich dann einstellen, nämlich dass man das ja selbst macht (und nicht Gott) sind falsch!</text:span></text:span><text:span text:style-name="T1"><text:line-break/>Meine Untersuchungen dazu haben mich zu dem Ergebnis gebracht, dass es nicht möglich ist, ohne zu denken irgendwelche Silben auszusprechen. Alles, was wir normalerweise reden, muss vorher unser Gehirn durchlaufen haben; selbst plappernde Kinder müssen ihr Gebabbel vorher gedacht haben. Will man eine Kauderwelschsprache erfinden, muss man lange daran feilen, bis sie sich anhört wie eine Sprache. Es gibt kein menschliches Reden ohne vorher zu denken – so etwas geht wirklich nur von Gott her durch den Heiligen Geist!</text:span></text:p>
        </text:list-item>
      </text:list>
      <text:p text:style-name="Text_20_body"><text:span text:style-name="T1"/></text:p>
      <text:list xml:id="list38325498" text:style-name="L4">
        <text:list-item>
          <text:p text:style-name="P5"><text:span text:style-name="Strong_20_Emphasis"><text:span text:style-name="T1">Am besten probiert man das Sprachenbeten direkt nach der Geistestaufe oder in Segnungsteilen aus, </text:span></text:span><text:span text:style-name="T1">wo ohnehin viele Sprachenbeter versammelt sind und die gesamte Atmosphäre ziemlich “geistschwanger” is</text:span><text:span text:style-name="Strong_20_Emphasis"><text:span text:style-name="T1">t.</text:span></text:span></text:p>
        </text:list-item>
      </text:list>
      <text:p text:style-name="Text_20_body"><text:span text:style-name="Strong_20_Emphasis"><text:span text:style-name="T1"/></text:span></text:p>
      <text:list xml:id="list38310926" text:style-name="L5">
        <text:list-item>
          <text:p text:style-name="P6"><text:span text:style-name="Strong_20_Emphasis"><text:span text:style-name="T1">Hat man diese Möglichkeit nicht, dann ist eine weitere gute Möglichkeit die Zeit des persönlichen Lobpreises mit Gott.</text:span></text:span><text:span text:style-name="T1"><text:line-break/>Man kann selbst anfangen zu singen, oder zu einer CD mitsingen und nach und nach einfach aufhören, verständliche Worte zu benutzen und stattdessen beginnen, einfache Silben oder was da eben kommt, zur Musik zu singen. Ich denke, das ist am entspannendsten und macht am wenigsten Druck. Wenn man so richtig in den Lobpreis kommt, ist das mit Sicherheit gut zu machen.</text:span></text:p>
        </text:list-item>
      </text:list>
      <text:p text:style-name="Text_20_body"><text:span text:style-name="T1"/></text:p>
      <text:list xml:id="list38315879" text:style-name="L6">
        <text:list-item>
          <text:p text:style-name="P7"><text:span text:style-name="Strong_20_Emphasis"><text:span text:style-name="T1">Sehr viele Christen bekommen nach der Geistestaufe nur ein bis zwei Silben als neue Sprache geschenkt.</text:span></text:span><text:span text:style-name="T1"><text:line-break/>Das ist ätzend, aber deshalb nicht weniger von Gott. Hier ist die “Geduld der Heiligen” gefragt, sprich Glauben und Treue. Man kann an dieser Stelle enttäuscht aufhören, dann wird man auch diese wenigen Silben unter Umständen wieder verlieren; oder man macht besser mit dem Wenigen weiter. </text:span><text:soft-page-break/><text:span text:style-name="T1">Alle, denen es so ging (inklusive ich selbst), haben mir bezeugt, dass es nach und nach immer mehr Silben wurden, bis sie sich schließlich wie Wörter und Sätze anhörten.</text:span></text:p>
        </text:list-item>
      </text:list>
      <text:p text:style-name="Text_20_body"><text:span text:style-name="T1"/></text:p>
      <text:list xml:id="list38326798" text:style-name="L7">
        <text:list-item>
          <text:p text:style-name="P8"><text:span text:style-name="Strong_20_Emphasis"><text:span text:style-name="T1">Andere bekommen gleich eine komplette Sprache, das ist eben unterschiedlich</text:span></text:span><text:span text:style-name="T1"> –<text:line-break/>aber eines ist gleich: alle, die es wirklich wollten, sprachen in einer neuen Gebetssprache durch den Heiligen Geist. Gott zwingt niemandem diese Sprache auf. Wir selbst entscheiden, ob wir das wollen und wann wir das tun. Ebenso entscheiden wir, ob wir darauf verzichten wollen, auch dieses Recht steht uns zu. Das wäre nur zu schade, denn wie schon beschrieben ist dieses Sprachenbeten für unser tägliches Christenleben mit Gott ganz sinnvoll und praktisch.</text:span></text:p>
        </text:list-item>
      </text:list>
      <text:p text:style-name="Text_20_body"><text:span text:style-name="T1"/></text:p>
      <text:p text:style-name="P13"><text:span text:style-name="T1">Und genau aus diesem Grund steht das persönliche Sprachengebet für </text:span><text:span text:style-name="Strong_20_Emphasis"><text:span text:style-name="T1">jeden</text:span></text:span><text:span text:style-name="T1"> geistgetauften Christen zur Verfügung; Gott hat </text:span><text:span text:style-name="Strong_20_Emphasis"><text:span text:style-name="T1">keine</text:span></text:span><text:span text:style-name="T1"> Lieblingskinder, die Er für ihr tägliches Leben mit Ihm besser ausrüsten will als andere.</text:span></text:p>
      <text:p text:style-name="P13"><text:span text:style-name="T1">Leben im Überfluss ist für jedes seiner Kinder da – und dazu gehören auch Geistestaufe und Sprachenbeten. Sie dienen in erster Linie einer effektiveren und tieferen Beziehung zu Gott – und somit auch dem persönlichen Wohlergehen und machen uns dann in zweiter Linie besser diensttauglich.</text:span><text:span text:style-name="Strong_20_Emphasis"><text:span text:style-name="T1"> </text:span></text:span></text:p>
      <text:p text:style-name="P12"><text:span text:style-name="Strong_20_Emphasis"><text:span text:style-name="T1"/></text:span></text:p>
      <text:p text:style-name="P12"><text:span text:style-name="Strong_20_Emphasis"><text:span text:style-name="T3">Noch ein Wort an alle, die sagen, dass das persönliche Sprachengebet von Satan kommen würde:</text:span></text:span></text:p>
      <text:p text:style-name="P12"><text:span text:style-name="Strong_20_Emphasis"><text:span text:style-name="T3"/></text:span></text:p>
      <text:list xml:id="list38313187" text:style-name="L8">
        <text:list-item>
          <text:p text:style-name="P10"><text:span text:style-name="T2">Wenn dies so wäre, dann hätte Jesus selbst uns an Satan verkauft! </text:span><text:span text:style-name="T1">Denn Jesus selbst hat allen Gläubigen in Markus 16 </text:span><text:span text:style-name="Strong_20_Emphasis"><text:span text:style-name="T1">das Reden in neuen Zungen verheißen</text:span></text:span><text:span text:style-name="T1">! </text:span></text:p>
        </text:list-item>
      </text:list>
      <text:p text:style-name="P9"><text:span text:style-name="T1"/></text:p>
      <text:list xml:id="list38332173" text:style-name="L9">
        <text:list-item>
          <text:p text:style-name="P11"><text:span text:style-name="T2">Und auch Paulus redete mehr in Zungen als alle </text:span><text:span text:style-name="T1">– sagt er (siehe 1. Korinther 14, 18). War Paulus mit dem Teufel im Bunde?</text:span><text:span text:style-name="Strong_20_Emphasis"><text:span text:style-name="T1"> Natürlich nicht.</text:span></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style:font-name="Arial" fo:font-size="10pt" style:font-size-asian="10pt" style:font-size-complex="10pt"/>
    </style:style>
    <style:style style:name="MT1" style:family="text">
      <style:text-properties fo:font-size="8pt" fo:font-style="normal" style:font-size-asian="8pt" style:font-style-asian="normal" style:font-size-complex="8pt" style:font-style-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Emphasis"><text:span text:style-name="Strong_20_Emphasis"><text:span text:style-name="MT1">Anmerkung:</text:span></text:span></text:span><text:span text:style-name="Emphasis"><text:span text:style-name="MT1"> Zur Übersicht der Themenreihe “Die Taufe im Heiligen Geist” geht es hier: </text:span></text:span><text:a xlink:type="simple" xlink:href="http://prophetenschule.org/gebet-um-die-geistestaufe-sprachengebet/"><text:span text:style-name="Emphasis"><text:span text:style-name="MT1">http://prophetenschule.org/gebet-um-die-geistestaufe-sprachengebet/</text:span></text:span></text:a><text:span text:style-name="Emphasis"><text:span text:style-name="MT1"> <text:line-break/>Diese Themenreihe ist nicht von mir (Julia Berndt). Ich habe sie selbst vor ein paar Jahren im Internet gefunden. Wenn Du den Verfasser kennst, sag mir doch bitte Bescheid: julia.berndt(at)prophetenschule.eu. Danke!</text:span></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a Elsinger</meta:initial-creator>
    <meta:creation-date>2013-01-05T18:16:23.50</meta:creation-date>
    <meta:document-statistic meta:table-count="0" meta:image-count="0" meta:object-count="0" meta:page-count="2" meta:paragraph-count="15" meta:word-count="817" meta:character-count="5132"/>
    <dc:date>2013-01-05T18:24:18.82</dc:date>
    <dc:creator>Julia Elsinger</dc:creator>
    <meta:editing-duration>PT8M4S</meta:editing-duration>
    <meta:editing-cycles>1</meta:editing-cycles>
    <meta:generator>OpenOffice.org/3.3$Win32 OpenOffice.org_project/330m20$Build-9567</meta:generator>
  </office:meta>
</office:document-meta>
</file>